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am a <text:span text:style-name="Measure_20__23_1_bd_">pas</text:span>senge<text:span text:style-name="Measure_20__23_2">r</text:span> - And I ri<text:span text:style-name="Measure_20__23_1_bd_">de a</text:span>nd I ri<text:span text:style-name="Measure_20__23_2">de</text:span> <text:s text:c="6"/>[Intro]</text:p>
      <text:p>I ride <text:span text:style-name="Measure_20__23_1_bd_">through</text:span> the <text:span text:style-name="Measure_20__23_2">ci</text:span>ty's backside<text:span text:style-name="Measure_20__23_2_bd_">s</text:span> <text:s text:c="14"/>(x3)</text:p>
      <text:p>I see the <text:span text:style-name="Measure_20__23_1_bd_">stars</text:span> come <text:span text:style-name="Measure_20__23_2">out</text:span> of the sk<text:span text:style-name="Measure_20__23_2_bd_">y</text:span> <text:s text:c="10"/>Cm-G# D#-Bb</text:p>
      <text:p>Yeah, they're <text:span text:style-name="Measure_20__23_1_bd_">bright</text:span> in a <text:span text:style-name="Measure_20__23_2">hol</text:span>low sk<text:span text:style-name="Measure_20__23_2_bd_">y</text:span> <text:s text:c="9"/>Cm-G# D#-G</text:p>
      <text:p>You know it <text:span text:style-name="Measure_20__23_1_bd_">looks</text:span> so <text:span text:style-name="Measure_20__23_2">good</text:span> toni<text:span text:style-name="Measure_20__23_2_bd_">ght</text:span></text:p>
      <text:p><text:s text:c="47"/>[Intro]</text:p>
      <text:p>I am a <text:span text:style-name="Measure_20__23_1_bd_">pas</text:span>senge<text:span text:style-name="Measure_20__23_2">r</text:span> - I stay u<text:span text:style-name="Measure_20__23_1_bd_">nd</text:span>er gla<text:span text:style-name="Measure_20__23_2">ss</text:span></text:p>
      <text:p>I look <text:span text:style-name="Measure_20__23_1_bd_">through</text:span> my <text:span text:style-name="Measure_20__23_2">win</text:span>dow so bri<text:span text:style-name="Measure_20__23_2_bd_">ght</text:span> <text:s text:c="13"/>[Hook]</text:p>
      <text:p>I see the <text:span text:style-name="Measure_20__23_1_bd_">stars</text:span> come <text:span text:style-name="Measure_20__23_2">out</text:span> toni<text:span text:style-name="Measure_20__23_2_bd_">ght</text:span> <text:s text:c="3"/>(Oh) singing</text:p>
      <text:p>I see the <text:span text:style-name="Measure_20__23_1_bd_">bright</text:span> and <text:span text:style-name="Measure_20__23_2">hol</text:span>low sk<text:span text:style-name="Measure_20__23_2_bd_">y</text:span> <text:s text:c="8"/>(<text:span text:style-name="Measure_20__23_1">la</text:span>la<text:span text:style-name="Measure_20__23_1_bd_">la</text:span>la</text:p>
      <text:p>Over the <text:span text:style-name="Measure_20__23_1_bd_">ci</text:span>ty's <text:span text:style-name="Measure_20__23_2">ripped</text:span>-back sk<text:span text:style-name="Measure_20__23_2_bd_">y</text:span> <text:s text:c="9"/><text:span text:style-name="Measure_20__23_2">la</text:span>lalal<text:span text:style-name="Measure_20__23_2_bd_">a</text:span> x3),</text:p>
      <text:p>And every<text:span text:style-name="Measure_20__23_1_bd_">thing</text:span> looks goo<text:span text:style-name="Measure_20__23_2">d t</text:span>oni<text:span text:style-name="Measure_20__23_2_bd_">ght</text:span> <text:s text:c="7"/>lalal<text:span text:style-name="Measure_20__23_1">a</text:span></text:p>
      <text:p><text:s text:c="48"/>[Link]</text:p>
      <text:p>Get in<text:span text:style-name="Measure_20__23_1_bd_">to</text:span> the ca<text:span text:style-name="Measure_20__23_2">r</text:span> - We'll be the <text:span text:style-name="Measure_20__23_1_bd_">pas</text:span>senge<text:span text:style-name="Measure_20__23_2">r</text:span> <text:s text:c="4"/>Cm-G# D#-Bb</text:p>
      <text:p>We'll ride <text:span text:style-name="Measure_20__23_1_bd_">through</text:span> the <text:span text:style-name="Measure_20__23_2">ci</text:span>ty toni<text:span text:style-name="Measure_20__23_2_bd_">ght</text:span> <text:s/>╔═══════════════╗</text:p>
      <text:p>C-see the <text:span text:style-name="Measure_20__23_1_bd_">ci</text:span>ty's rippe<text:span text:style-name="Measure_20__23_2">d b</text:span>ackside<text:span text:style-name="Measure_20__23_2_bd_">s</text:span> <text:s text:c="3"/>║ The Passenger ║</text:p>
      <text:p>We'll see the <text:span text:style-name="Measure_20__23_1_bd_">bright</text:span> and ho<text:span text:style-name="Measure_20__23_2">ll</text:span>ow sk<text:span text:style-name="Measure_20__23_2_bd_">y</text:span> <text:s/>╚═══════════════╝</text:p>
      <text:p>We'll see the <text:span text:style-name="Measure_20__23_1_bd_">stars</text:span> that shi<text:span text:style-name="Measure_20__23_2">ne s</text:span>o bri<text:span text:style-name="Measure_20__23_2_bd_">ght</text:span></text:p>
      <text:p>The sky was <text:span text:style-name="Measure_20__23_1_bd_">made</text:span> for u<text:span text:style-name="Measure_20__23_2">s t</text:span>oni<text:span text:style-name="Measure_20__23_2_bd_">ght</text:span> <text:s text:c="15"/>[Intro]</text:p>
      <text:p/>
      <text:p>(Oh, the <text:span text:style-name="Measure_20__23_1_bd_">pas</text:span>senge<text:span text:style-name="Measure_20__23_2">r</text:span></text:p>
      <text:p><text:s/>(How, <text:span text:style-name="Measure_20__23_1_bd_">how</text:span> he ride<text:span text:style-name="Measure_20__23_2">s</text:span>/And he ride<text:span text:style-name="Measure_20__23_1_bd_">s a</text:span>nd he ride<text:span text:style-name="Measure_20__23_2">s</text:span>) x2)</text:p>
      <text:p>He looks <text:span text:style-name="Measure_20__23_1_bd_">through</text:span> his wi<text:span text:style-name="Measure_20__23_2">nd</text:span>ow - What <text:span text:style-name="Measure_20__23_1_bd_">does</text:span> he se<text:span text:style-name="Measure_20__23_2">e</text:span></text:p>
      <text:p>He sees the (<text:span text:style-name="Measure_20__23_1_bd_">si</text:span>lent ho<text:span text:style-name="Measure_20__23_2">ll</text:span>ow sk<text:span text:style-name="Measure_20__23_2_bd_">y</text:span>/<text:span text:style-name="Measure_20__23_1_bd_">stars</text:span> come ou<text:span text:style-name="Measure_20__23_2">t t</text:span>oni<text:span text:style-name="Measure_20__23_2_bd_">ght</text:span>/</text:p>
      <text:p><text:s text:c="4"/><text:span text:style-name="Measure_20__23_1_bd_">ci</text:span>ty's rippe<text:span text:style-name="Measure_20__23_2">d b</text:span>ackside<text:span text:style-name="Measure_20__23_2_bd_">s</text:span>/<text:span text:style-name="Measure_20__23_1_bd_">win</text:span>ding <text:span text:style-name="Measure_20__23_2">oc</text:span>ean dri<text:span text:style-name="Measure_20__23_2_bd_">ve</text:span>) (x4)</text:p>
      <text:p>And every<text:span text:style-name="Measure_20__23_1_bd_">thing</text:span> was ma<text:span text:style-name="Measure_20__23_2">de f</text:span>or you <text:span text:style-name="Measure_20__23_2_bd_">and</text:span> me <text:s text:c="3"/>╔══════════╗</text:p>
      <text:p>All of <text:span text:style-name="Measure_20__23_1_bd_">it</text:span> was ma<text:span text:style-name="Measure_20__23_2">de f</text:span>or you <text:span text:style-name="Measure_20__23_2_bd_">and</text:span> me <text:s text:c="8"/>║ Iggy Pop ║</text:p>
      <text:p>'Cause it <text:span text:style-name="Measure_20__23_1_bd_">just</text:span> belo<text:span text:style-name="Measure_20__23_2">ngs t</text:span>o you <text:span text:style-name="Measure_20__23_2_bd_">and</text:span> me <text:s text:c="5"/>╚══════════╝</text:p>
      <text:p>So, let's a-<text:span text:style-name="Measure_20__23_1_bd_">take</text:span> a ri<text:span text:style-name="Measure_20__23_2">de a</text:span>nd se<text:span text:style-name="Measure_20__23_2_bd_">e w</text:span>hat's mi<text:span text:style-name="Measure_20__23_1">ne</text:span></text:p>
      <text:p><text:s text:c="47"/>[Intro]</text:p>
      <text:p>Oh, the <text:span text:style-name="Measure_20__23_1_bd_">pas</text:span>senge<text:span text:style-name="Measure_20__23_2">r</text:span> - And he ride<text:span text:style-name="Measure_20__23_1_bd_">s a</text:span>nd he ride<text:span text:style-name="Measure_20__23_2_bd_">s</text:span> <text:s text:c="2"/>[Hook]</text:p>
      <text:p>He sees <text:span text:style-name="Measure_20__23_1_bd_">things</text:span> from u<text:span text:style-name="Measure_20__23_2">nd</text:span>er gla<text:span text:style-name="Measure_20__23_2_bd_">ss</text:span> <text:s text:c="17"/>(And)</text:p>
      <text:p>He looks <text:span text:style-name="Measure_20__23_1_bd_">through</text:span> his wi<text:span text:style-name="Measure_20__23_2">nd</text:span>ow's e<text:span text:style-name="Measure_20__23_2_bd_">ye</text:span> <text:s text:c="14"/>[Link]</text:p>
      <text:p>He sees the (<text:span text:style-name="Measure_20__23_1_bd_">things</text:span> that he kno<text:span text:style-name="Measure_20__23_2">ws a</text:span>re hi<text:span text:style-name="Measure_20__23_2_bd_">s</text:span>/</text:p>
      <text:p><text:s text:c="4"/><text:span text:style-name="Measure_20__23_1_bd_">bright</text:span> and hol<text:span text:style-name="Measure_20__23_2">low</text:span> sk<text:span text:style-name="Measure_20__23_2_bd_">y</text:span>/<text:span text:style-name="Measure_20__23_1_bd_">ci</text:span>ty aslee<text:span text:style-name="Measure_20__23_2">p a</text:span>t ni<text:span text:style-name="Measure_20__23_2_bd_">ght</text:span>/</text:p>
      <text:p><text:s text:c="4"/><text:span text:style-name="Measure_20__23_1_bd_">stars</text:span> are ou<text:span text:style-name="Measure_20__23_2">t t</text:span>oni<text:span text:style-name="Measure_20__23_2_bd_">ght</text:span>) (x4)</text:p>
      <text:p>And all of <text:span text:style-name="Measure_20__23_1_bd_">it</text:span> is you<text:span text:style-name="Measure_20__23_2">rs a</text:span>nd mi<text:span text:style-name="Measure_20__23_2_bd_">ne</text:span> (x2) <text:s text:c="5"/>[Intro]</text:p>
      <text:p>So let's ri<text:span text:style-name="Measure_20__23_1_bd_">de a</text:span>nd ri<text:span text:style-name="Measure_20__23_2">de (a</text:span>nd ri<text:span text:style-name="Measure_20__23_2_bd_">de</text:span> x2) <text:s text:c="6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ust for Life</meta:user-defined>
    <meta:user-defined meta:name="Year">1977</meta:user-defined>
  </office:meta>
</office:document-meta>
</file>